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0545, Jan van Schoonvorststraat 22 5611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0545 </text:p>
            <text:p text:style-name="common-al"> Omschrijving: aanleggen uitrit leverancierstoegang Mildred Clinic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an van Schoonvorststraat 22 5611PK Eindhoven</text:p>
              </text:list-item>
            </text:list>
            <text:p text:style-name="common-al"> Soort aanvraag: Aanlegactiviteit (uitweg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977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7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7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0545</meta:user-defined>
    <meta:user-defined meta:name="DCTERMS.abstract">aanleggen uitrit leverancierstoegang Mildred Clinic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0545, Jan van Schoonvorststraat 22 5611PK Eindhov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772</meta:user-defined>
    <meta:user-defined meta:name="OVERHEIDop.GmbID/DC.identifier">gmb-2025-119772</meta:user-defined>
    <meta:user-defined meta:name="OVERHEIDop.versieInformatie"/>
  </office:meta>
</office:document-meta>
</file>