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- Verleende exploitatievergunning voor horecabedrijf PowngTong, Beatrixstraat 92, 1781 ER Den Hel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de Algemene plaatselijke verordening </text:p>
            <text:p text:style-name="common-al">Den Helder op 18 maart 2025 aan het onderstaande bedrijf een exploitatievergunning heeft verleend:</text:p>
            <text:p text:style-name="common-al"/>
            <text:p text:style-name="common-al">Naam: PowngTong</text:p>
            <text:p text:style-name="common-al">Adres: Beatrixstraat 92 </text:p>
            <text:p text:style-name="common-al">Woonplaats: Den Helder</text:p>
            <text:p text:style-name="common-al"/>
            <text:p text:style-name="common-al">Zaaknummer: 339144</text:p>
            <text:p text:style-name="common-al"/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19764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76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76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Den Helder - Verleende exploitatievergunning voor horecabedrijf PowngTong, Beatrixstraat 92, 1781 ER Den Helder.</meta:user-defined>
    <meta:user-defined meta:name="DCTERMS.W3CDTF/DCTERMS.available">2025-03-21</meta:user-defined>
    <meta:user-defined meta:name="DCTERMS.W3CDTF/OVERHEIDop.jaargang">2025</meta:user-defined>
    <meta:user-defined meta:name="OVERHEIDop.publicationIssue">119764</meta:user-defined>
    <meta:user-defined meta:name="OVERHEIDop.GmbID/DC.identifier">gmb-2025-119764</meta:user-defined>
    <meta:user-defined meta:name="OVERHEIDop.versieInformatie"/>
  </office:meta>
</office:document-meta>
</file>