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oods voor de scouting/reddingsbrigade aan Toepad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Toepad 1: het plaatsen van een loods voor de scouting/reddingsbrigade (datum ontvangst: 6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8 maart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97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oods voor de scouting/reddingsbrigade aan Toepad 1 te Krimpen aan den IJss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62</meta:user-defined>
    <meta:user-defined meta:name="OVERHEIDop.GmbID/DC.identifier">gmb-2025-119762</meta:user-defined>
    <meta:user-defined meta:name="OVERHEIDop.versieInformatie"/>
  </office:meta>
</office:document-meta>
</file>