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lonel Michaëlstraat 1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1416 voor het plaatsen van een dakopbouw op locatie Kolonel Michaëlstraat 18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7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6</meta:user-defined>
    <meta:user-defined meta:name="DCTERMS.abstract">Betreft: Besluit op locatie Kolonel Michaëlstraat 18 in Naarden</meta:user-defined>
    <dc:language>nl</dc:language>
    <meta:user-defined meta:name="DC.title">Toegekende omgevingsvergunning Kolonel Michaëlstraat 18 in Naarden</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46</meta:user-defined>
    <meta:user-defined meta:name="OVERHEIDop.publicationIssue">11976</meta:user-defined>
    <meta:user-defined meta:name="OVERHEIDop.GmbID/DC.identifier">gmb-2025-11976</meta:user-defined>
    <meta:user-defined meta:name="OVERHEIDop.versieInformatie"/>
  </office:meta>
</office:document-meta>
</file>