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g 10-01 Soest, kappen van een es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5 een besluit genomen op de aanvraag met zaaknummer 1064384 voor een omgevingsvergunning voor het kappen van een es in de voortuin op locatie Maatweg 10-01 Soest. De vergunning is toegekend en is verzonden op 18-03-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7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64384</meta:user-defined>
    <meta:user-defined meta:name="DCTERMS.abstract">kappen van een es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aatweg 10-01 Soest, kappen van een es in de voortuin</meta:user-defined>
    <meta:user-defined meta:name="DCTERMS.W3CDTF/DCTERMS.available">2025-03-20</meta:user-defined>
    <meta:user-defined meta:name="DCTERMS.W3CDTF/OVERHEIDop.jaargang">2025</meta:user-defined>
    <meta:user-defined meta:name="OVERHEIDop.publicationIssue">119759</meta:user-defined>
    <meta:user-defined meta:name="OVERHEIDop.GmbID/DC.identifier">gmb-2025-119759</meta:user-defined>
    <meta:user-defined meta:name="OVERHEIDop.versieInformatie"/>
  </office:meta>
</office:document-meta>
</file>