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W besluit zelfbewoningspl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Op 15 februari 2022 heeft uw college een besluit genomen over zelfbewoningsplicht en antispeculatiebeding. In het stuk werd ook het voorstel gedaan om volmacht te verlenen aan de teammanager Vastgoed en Grondzaken bij verzoeken tot ontheffing. Dat voorstel is toen afgewezen. Inmiddels zijn we een paar jaar verder. In de Algemene Verkoopvoorwaarden voor de verkoop van onroerende zaken door de gemeente Assen van maart 2022 is de bepaling van de zelfbewoningsplicht en het anti-speculatiebeding opgenomen. U vindt deze Algemene Verkoopvoorwaarden bijgevoegd. In de afgelopen periode is in de verkoopovereenkomsten deze bepaling dus van toepassing verklaard. Inmiddels komen verzoeken binnen om ontheffing van de gestelde voorwaarden te verlenen. Tot op heden vallen de verzoeken binnen de ontheffingsmogelijkheden. En is aan ieder ingediend verzoek tot nu toe medewerking/ontheffing verleend. Het gaat dan bijv.om verzoeken vanwege verandering van werkkring of zorgen voor familieleden in een andere plaats. Omdat de kaders helder zijn waarbinnen de ontheffing kan worden verleend, is het voorstel de teammanager Vastgoed en Grondzaken volmacht te verlenen.</text:p>
            <text:p text:style-name="al"/>
            <text:p text:style-name="al">
            <text:span text:style-name="nadrukvet">Voorgesteld besluit</text:span>
          </text:p>
            <text:p text:style-name="al">1.1 De Burgemeester te verzoeken volmacht te verlenen aan de teammanager Vastgoed en Grondzaken of diens vervanger om te besluiten op aanvragen om ontheffing van zelfbewoningsplicht en anti-speculatiebeding die passen binnen de gestelde voorwaarden in de aankoopovereenkomst.</text:p>
            <text:p text:style-name="al">1.2 De volmacht op te nemen in het Volmachtenoverzicht bij het Mandaatbesluit gemeente Assen 2023.</text:p>
            <text:p text:style-name="al"/>
            <text:p text:style-name="al">
            <text:span text:style-name="nadrukvet">Besluit</text:span>
          </text:p>
            <text:p text:style-name="al">1.1 De Burgemeester te verzoeken volmacht te verlenen aan de teammanager Vastgoed en Grondzaken of diens vervanger om te besluiten op aanvragen om ontheffing van zelfbewoningsplichten anti speculatiebeding die passen binnen de gestelde voorwaarden in de aankoopovereenkomst.</text:p>
            <text:p text:style-name="al">1.2 De volmacht op te nemen in het Volmachtenoverzicht bij het Mandaatbesluit gemeente Assen 2023.</text:p>
          </text:section>
        </text:section>
        <text:section text:name="regeling-sluiting_id1-3-2-3" text:style-name="regeling-sluiting">
          <text:section text:name="ondertekening_id1-3-2-3-1">
            <text:p><text:span text:style-name="functie">B&amp;W agenda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97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hoofdstuk 10 van de Algemene wet bestuursrecht]|[1.0:c:BWBR0005537&amp;hoofdstuk=10&amp;g=2023-06-01</meta:user-defined>
    <meta:user-defined meta:name="DCTERMS.alternative">Mandaatbesluit gemeente Assen 2023</meta:user-defined>
    <dc:language>nl</dc:language>
    <meta:user-defined meta:name="OVERHEIDop.locatietype/OVERHEIDop.gebiedsmarkering">Gemeente</meta:user-defined>
    <meta:user-defined meta:name="DC.title">Mandaatbesluit gemeente Assen 2023</meta:user-defined>
    <meta:user-defined meta:name="DCTERMS.W3CDTF/DCTERMS.available">2025-03-20</meta:user-defined>
    <meta:user-defined meta:name="DCTERMS.W3CDTF/OVERHEIDop.jaargang">2025</meta:user-defined>
    <meta:user-defined meta:name="OVERHEIDop.publicationIssue">119757</meta:user-defined>
    <meta:user-defined meta:name="OVERHEIDop.betreftRegeling">CVDR698037_3</meta:user-defined>
    <meta:user-defined meta:name="xs:date/OVERHEIDop.startdatum">2025-03-21</meta:user-defined>
    <meta:user-defined meta:name="OVERHEIDop.GmbID/DC.identifier">gmb-2025-119757</meta:user-defined>
    <meta:user-defined meta:name="OVERHEIDop.versieInformatie"/>
  </office:meta>
</office:document-meta>
</file>