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etzeestraat 7 2021SC Haarlem, 0392-2025-0039149, het vervangen van de uitbouw en het bouwen van een extra verdieping op de bestaande constructie,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149</meta:user-defined>
    <meta:user-defined meta:name="DCTERMS.abstract">het vervangen van de uitbouw en het bouwen van een extra verdieping op de bestaan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etzeestraat 7 2021SC Haarlem, 0392-2025-0039149, het vervangen van de uitbouw en het bouwen van een extra verdieping op de bestaande constructie, ontvangen op 17-03-2025</meta:user-defined>
    <meta:user-defined meta:name="DCTERMS.W3CDTF/DCTERMS.available">2025-03-20</meta:user-defined>
    <meta:user-defined meta:name="DCTERMS.W3CDTF/OVERHEIDop.jaargang">2025</meta:user-defined>
    <meta:user-defined meta:name="OVERHEIDop.publicationIssue">119755</meta:user-defined>
    <meta:user-defined meta:name="OVERHEIDop.GmbID/DC.identifier">gmb-2025-119755</meta:user-defined>
    <meta:user-defined meta:name="OVERHEIDop.versieInformatie"/>
  </office:meta>
</office:document-meta>
</file>