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Appelscha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5-00001135 voor een Evenementenvergunning op de locatie Appelscha en omgeving. De vergunning is verleend. Het besluit betreft:</text:p>
            <text:p text:style-name="common-al">Fiets4daagse Appelscha 12 t/m 15 augustus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97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3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Appelscha en omgev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54</meta:user-defined>
    <meta:user-defined meta:name="OVERHEIDop.GmbID/DC.identifier">gmb-2025-119754</meta:user-defined>
    <meta:user-defined meta:name="OVERHEIDop.versieInformatie"/>
  </office:meta>
</office:document-meta>
</file>