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50 naaldbomen aan Gieterstraat 24 te An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planactiviteit boom kappen of houtopstand vellen</text:span>
          </text:p>
            <text:list text:style-name="id1-3-2-1-1-3">
              <text:list-item text:style-override="id1-3-2-1-1-3-1">
                <text:number>•</text:number>
                <text:p text:style-name="al">Anloo, W-1366 en W-1464 (Gieterstraat 24 Eext), kappen 50 naaldbomen (ontvangen 07-03-2025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119751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751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751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DC.title">Aanvraag vergunning voor het kappen van 50 naaldbomen aan Gieterstraat 24 te Anloo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9751</meta:user-defined>
    <meta:user-defined meta:name="OVERHEIDop.GmbID/DC.identifier">gmb-2025-119751</meta:user-defined>
    <meta:user-defined meta:name="OVERHEIDop.versieInformatie"/>
  </office:meta>
</office:document-meta>
</file>