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naast Groeneweg 29 en 31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roeneweg naast 29 en 31, Buurmalsen, het bouwen van een vrijstaande woning (Bouwactiviteit (omgevingsplan)), Beslistermijn verlengd tot ntb , ODR2414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vrijstaande woning naast Groeneweg 29 en 31, Buurmal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75</meta:user-defined>
    <meta:user-defined meta:name="OVERHEIDop.GmbID/DC.identifier">gmb-2025-11975</meta:user-defined>
    <meta:user-defined meta:name="OVERHEIDop.versieInformatie"/>
  </office:meta>
</office:document-meta>
</file>