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0 fraxcinus excelcior (gewone Es), Noordhoornseweg (sectie SLD02 H 2627)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kappen van 10 fraxcinus excelcior (gewone Es) op locatie Noordhoornseweg (sectie SLD02 H 2627) in Den Hoorn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163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4 maart 2025. De gemeente neemt daarover waarschijnlijk voor 9 mei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1974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4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4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63</meta:user-defined>
    <meta:user-defined meta:name="DCTERMS.abstract">Betreft: Aanvraag op locatie Noordhoornseweg (sectie SLD02 H 2627) in Den Hoorn</meta:user-defined>
    <dc:language>nl</dc:language>
    <meta:user-defined meta:name="OVERHEIDop.locatietype/OVERHEIDop.gebiedsmarkering">Vlak</meta:user-defined>
    <meta:user-defined meta:name="DC.title">Aanvraag vergunning voor het kappen van 10 fraxcinus excelcior (gewone Es), Noordhoornseweg (sectie SLD02 H 2627) in Den Hoor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747</meta:user-defined>
    <meta:user-defined meta:name="OVERHEIDop.GmbID/DC.identifier">gmb-2025-119747</meta:user-defined>
    <meta:user-defined meta:name="OVERHEIDop.versieInformatie"/>
  </office:meta>
</office:document-meta>
</file>