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weg 18, 4364TC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ntvangen voor het uitbreiden van de loods op locatie Middelburgseweg 18, 4364TC Grijpskerke. De aanvraag is geregistreerd onder zaaknummer Z2025-000005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5 en neemt daarover waarschijnlijk voor 8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5</meta:user-defined>
    <meta:user-defined meta:name="DCTERMS.abstract">Betreft: Aanvraag vergunning op locatie Middelburgseweg 18, 4364TC Grijps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weg 18, 4364TC Grijpskerk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45</meta:user-defined>
    <meta:user-defined meta:name="OVERHEIDop.GmbID/DC.identifier">gmb-2025-119745</meta:user-defined>
    <meta:user-defined meta:name="OVERHEIDop.versieInformatie"/>
  </office:meta>
</office:document-meta>
</file>