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ouw van een pluimveestal aan Dideldomweg 3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rnijveenschemond, Dideldomweg 3, 9515 PV, wijzigen bouw pluimveestal (ontvangen 07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97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ouw van een pluimveestal aan Dideldomweg 3 te Gasselternijveensche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44</meta:user-defined>
    <meta:user-defined meta:name="OVERHEIDop.GmbID/DC.identifier">gmb-2025-119744</meta:user-defined>
    <meta:user-defined meta:name="OVERHEIDop.versieInformatie"/>
  </office:meta>
</office:document-meta>
</file>