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ing van de schuur aan de  Hoofdstraat 42, 2351AL te Leiderdorp, LDPZ2025-0000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fdstraat 42 2351AL Leiderdorp</text:p>
            <text:p text:style-name="common-al">
            <text:span text:style-name="nadrukvet">Zaaknummer:</text:span> LDPZ2025-000056</text:p>
            <text:p text:style-name="common-al">
            <text:span text:style-name="nadrukvet">Datum ontvangst aanvraag:</text:span> 17-03-2025</text:p>
            <text:p text:style-name="common-al">
            <text:span text:style-name="nadrukvet">Omschrijving:</text:span> vervanging van de schuur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1974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56</meta:user-defined>
    <meta:user-defined meta:name="DCTERMS.abstract">vervanging van de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ing van de schuur aan de  Hoofdstraat 42, 2351AL te Leiderdorp, LDPZ2025-000056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43</meta:user-defined>
    <meta:user-defined meta:name="OVERHEIDop.GmbID/DC.identifier">gmb-2025-119743</meta:user-defined>
    <meta:user-defined meta:name="OVERHEIDop.versieInformatie"/>
  </office:meta>
</office:document-meta>
</file>