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Grotestraat 299, 5141 J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gevingsvergunning ontvangen, waarbij de reguliere procedure van toepassing is, voor het verbouwen van een appartement en het splitsen van de commerciële/kantoor functie op de locatie Grotestraat 299, 5141 JT te Waalwijk. De aanvraag is geregistreerd onder zaaknummer WWK-2024-009789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4 maart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97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9789</meta:user-defined>
    <dc:language>nl</dc:language>
    <meta:user-defined meta:name="OVERHEIDop.locatietype/OVERHEIDop.gebiedsmarkering">Punt</meta:user-defined>
    <meta:user-defined meta:name="DC.title">Kennisgeving termijnverlenging aanvraag omgevingsvergunning, Grotestraat 299, 5141 JT te Waalwijk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742</meta:user-defined>
    <meta:user-defined meta:name="OVERHEIDop.GmbID/DC.identifier">gmb-2025-119742</meta:user-defined>
    <meta:user-defined meta:name="OVERHEIDop.versieInformatie"/>
  </office:meta>
</office:document-meta>
</file>