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opslag bouwrijp maken Wipmolenlocatie op de locatie Zeevaartschoollaan 1 te Alblasserdam zaaknummer Z-25-45733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opslag bouwrijp maken Wipmolenlocatie op de locatie Zeevaartschoollaan 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8 april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974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4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4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opslag bouwrijp maken Wipmolenlocatie op de locatie Zeevaartschoollaan 1 te Alblasserdam zaaknummer Z-25-457330</meta:user-defined>
    <meta:user-defined meta:name="DCTERMS.W3CDTF/DCTERMS.available">2025-03-20</meta:user-defined>
    <meta:user-defined meta:name="DCTERMS.W3CDTF/OVERHEIDop.jaargang">2025</meta:user-defined>
    <meta:user-defined meta:name="OVERHEIDop.publicationIssue">119741</meta:user-defined>
    <meta:user-defined meta:name="OVERHEIDop.GmbID/DC.identifier">gmb-2025-119741</meta:user-defined>
    <meta:user-defined meta:name="OVERHEIDop.versieInformatie"/>
  </office:meta>
</office:document-meta>
</file>