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portacabins voor maximaal 6 jaar aan Geelbroek 2 te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eelbroek, Geelbroek 2, 9455 TD, tijdelijk plaatsen portacabins voor max 6 jaar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portacabins voor maximaal 6 jaar aan Geelbroek 2 te Geelbro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37</meta:user-defined>
    <meta:user-defined meta:name="OVERHEIDop.GmbID/DC.identifier">gmb-2025-119737</meta:user-defined>
    <meta:user-defined meta:name="OVERHEIDop.versieInformatie"/>
  </office:meta>
</office:document-meta>
</file>