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nen Lemelerweg 42-64 en Maatdijk 1 in Lutt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heeft op 20 maart 2025  de omgevingsplannen ‘Tam-Omgevingsplan 2 Lemelerweg 42-64 Luttenberg’ en het ‘Tam-Omgevingsplan 4 Maatdijk 1’ ongewijzigd vastgesteld. Hieronder staat wat dit betekent. </text:p>
            <text:p text:style-name="common-al">Tam-Omgevingsplan 2 Lemelerweg 42-64 Luttenberg</text:p>
            <text:p text:style-name="common-al">Dit TAM-Omgevingsplan maakt het planologisch mogelijk om in het kader van het beleid “Erven in beweging” (Rood voor Rood) een compensatiewoning te bouwen op het perceel Lemelerweg 42. Het perceel Lemelerweg 64 wordt een woonbestemming.   </text:p>
            <text:p text:style-name="common-al">Tam-Omgevingsplan 4 Maatdijk 1</text:p>
            <text:p text:style-name="common-al">Dit TAM-Omgevingsplan maakt een herontwikkeling van het perceel Maatdijk 1 planologisch mogelijk. Naast de bestaande woning en de karakteristieke voormalige boerderij wordt er een compensatiewoning in het kader van het beleid “Erven in beweging” (Rood voor Rood) gerealiseerd.</text:p>
            <text:p text:style-name="common-al">
            <text:span text:style-name="nadrukondlijn">Terinzagelegging</text:span> De vastgestelde omgevingsplannen en de hierbij behorende stukken zijn vanaf 27 maart 2025 gedurende 6 weken in te zien via het Omgevingsloket (<text:a xlink:href="https://omgevingswet.overheid.nl/regels-op-de-kaart/zoeken/locatie" xlink:type="simple">https://omgevingswet.overheid.nl/regels-op-de-kaart/zoeken/locatie</text:a>). Op de website kunt u het beste zoeken op het betreffende adres. Ook kunt u eventueel de volgende links raadplegen:</text:p>
            <text:p text:style-name="common-al">- Voor Lemelerweg 42-64:</text:p>
            <text:p text:style-name="common-al">
            <text:a xlink:href="https://omgevingswet.overheid.nl/regels-op-de-kaart/document?documentID=NL.IMRO.0177.TAM20240002-GV01" xlink:type="simple">https://omgevingswet.overheid.nl/regels-op-de-kaart/document?documentID=NL.IMRO.0177.TAM20240002-GV01</text:a>
          </text:p>
            <text:p text:style-name="common-al">- Voor Maatdijk 1:</text:p>
            <text:p text:style-name="common-al">
            <text:a xlink:href="https://omgevingswet.overheid.nl/regels-op-de-kaart/document?documentID=NL.IMRO.0177.TAM20240004-GV01" xlink:type="simple">https://omgevingswet.overheid.nl/regels-op-de-kaart/document?documentID=NL.IMRO.0177.TAM20240004-GV01</text:a>
          </text:p>
            <text:p text:style-name="common-al">Daarnaast zijn de stukken in te zien in de informatiehoek van het gemeentehuis, Zwolsestraat 16 in Raalte.</text:p>
            <text:p text:style-name="common-al">
            <text:span text:style-name="nadrukondlijn">Beroep tegen het besluit</text:span> Bent u het niet eens met het omgevingsplan of onderdelen hiervan? Dan kunt u vanaf 27 maart 2025 gedurende 6 weken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Een beroepschrift heeft geen schorsende werking. Indien u de inwerkingtredding van het omgevingsplan wilt schorsen dan kunt u hiervoor een verzoek om voorlopige voorziening indienen bij de voorzitter van de Afdeling bestuursrechtspraak van de Raad van State.</text:p>
            <text:p text:style-name="last-al">
            <text:span text:style-name="nadrukondlijn">Meer informatie?</text:span>U kunt telefonisch contact opnemen met de afdeling Ruimtelijke Ordening en Vergunningen via telefoonnummer 0572 34 77 99 of via het mailadres ruimtecoach@raal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7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4-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omgevingsplannen Lemelerweg 42-64 en Maatdijk 1 in Luttenberg</meta:user-defined>
    <meta:user-defined meta:name="DCTERMS.W3CDTF/DCTERMS.available">2025-03-26</meta:user-defined>
    <meta:user-defined meta:name="DCTERMS.W3CDTF/OVERHEIDop.jaargang">2025</meta:user-defined>
    <meta:user-defined meta:name="OVERHEIDop.publicationIssue">119735</meta:user-defined>
    <meta:user-defined meta:name="OVERHEIDop.GmbID/DC.identifier">gmb-2025-119735</meta:user-defined>
    <meta:user-defined meta:name="OVERHEIDop.versieInformatie"/>
  </office:meta>
</office:document-meta>
</file>