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straat 11, 4351 AS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is een aanvraag ontvangen voor het vervangen van het stucwerk op locatie Oudestraat 11, 4351 AS Veere. De aanvraag is geregistreerd onder zaaknummer Z2025-000005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aart 2025 en neemt daarover waarschijnlijk voor 9 me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97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7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4</meta:user-defined>
    <meta:user-defined meta:name="DCTERMS.abstract">Betreft: Aanvraag vergunning op locatie Oudestraat 11, 4351 AS Veere</meta:user-defined>
    <dc:language>nl</dc:language>
    <meta:user-defined meta:name="OVERHEIDop.locatietype/OVERHEIDop.gebiedsmarkering">Vlak</meta:user-defined>
    <meta:user-defined meta:name="DC.title">Kennisgeving ontvangst aanvraag omgevingsvergunning, Oudestraat 11, 4351 AS Veer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731</meta:user-defined>
    <meta:user-defined meta:name="OVERHEIDop.GmbID/DC.identifier">gmb-2025-119731</meta:user-defined>
    <meta:user-defined meta:name="OVERHEIDop.versieInformatie"/>
  </office:meta>
</office:document-meta>
</file>