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egchels Beachvolleybal toernooi in Megchele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burgemeester danwel het college van Oude IJsselstreek, voor zover het ieders bevoegdheden betreft, een besluit genomen op de aanvraag voor het organiseren van het evenement Megchels Beachvolleybal toernooi op 5 juli 2025 op de locatie Oranjeplein in Megchelen.</text:p>
            <text:p text:style-name="common-al">Oranjeplein, Pastoor Mölderstraat, Millingseweg, Gildestraat en Oude Postweg zijn (gedeeltelijk) afgesloten. De wegafsluitingen gelden ook voor de op- en afbouw van het evenement.</text:p>
            <text:p text:style-name="common-al">Het besluit is verzonden op 12 maart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7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Megchels Beachvolleybal toernooi in Megchelen</meta:user-defined>
    <meta:user-defined meta:name="DCTERMS.W3CDTF/DCTERMS.available">2025-03-20</meta:user-defined>
    <meta:user-defined meta:name="DCTERMS.W3CDTF/OVERHEIDop.jaargang">2025</meta:user-defined>
    <meta:user-defined meta:name="OVERHEIDop.externeBijlage">Vergunning Megchels beachvolleybal toernooi|exb-2025-10347</meta:user-defined>
    <meta:user-defined meta:name="OVERHEIDop.publicationIssue">119729</meta:user-defined>
    <meta:user-defined meta:name="OVERHEIDop.GmbID/DC.identifier">gmb-2025-119729</meta:user-defined>
    <meta:user-defined meta:name="OVERHEIDop.versieInformatie"/>
  </office:meta>
</office:document-meta>
</file>