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Ruiterweg 3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Schipborg, Ruiterweg 3, 9469 PN, uitbreiden woning (ontvangen 12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972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Ruiterweg 3 te Schipbo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27</meta:user-defined>
    <meta:user-defined meta:name="OVERHEIDop.GmbID/DC.identifier">gmb-2025-119727</meta:user-defined>
    <meta:user-defined meta:name="OVERHEIDop.versieInformatie"/>
  </office:meta>
</office:document-meta>
</file>