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text:span text:style-name="nadrukvet">perceel Populierenlaan 127</text:span> te verkopen aan de eigenaren van dit adres. Het gaat om een stuk grond met perceelnummer C 8603, ter grootte van ca. 30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97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5-03-20</meta:user-defined>
    <meta:user-defined meta:name="DCTERMS.W3CDTF/OVERHEIDop.jaargang">2025</meta:user-defined>
    <meta:user-defined meta:name="OVERHEIDop.publicationIssue">119724</meta:user-defined>
    <meta:user-defined meta:name="OVERHEIDop.GmbID/DC.identifier">gmb-2025-119724</meta:user-defined>
    <meta:user-defined meta:name="OVERHEIDop.versieInformatie"/>
  </office:meta>
</office:document-meta>
</file>