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Schutse Activiteiten Opheusden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Stichting Schutse Activiteiten Opheusden voor het organiseren van een rommelmarkt met verkoping op 3 mei 2025 van 10:00 tot 15:00 uur op de locatie Burgemeester Lodderstraat 20, 4043 KM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7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Schutse Activiteiten Opheusden voor het organiseren van een rommelmarkt</meta:user-defined>
    <meta:user-defined meta:name="DCTERMS.W3CDTF/DCTERMS.available">2025-03-20</meta:user-defined>
    <meta:user-defined meta:name="DCTERMS.W3CDTF/OVERHEIDop.jaargang">2025</meta:user-defined>
    <meta:user-defined meta:name="OVERHEIDop.publicationIssue">119723</meta:user-defined>
    <meta:user-defined meta:name="OVERHEIDop.GmbID/DC.identifier">gmb-2025-119723</meta:user-defined>
    <meta:user-defined meta:name="OVERHEIDop.versieInformatie"/>
  </office:meta>
</office:document-meta>
</file>