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ducatieschuur en een shortstay naast bestaande opstallen aan Asserstraat 6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Asserstraat 63, 9451 TA, realiseren educatieschuur en shortstay naast bestaande opstallen (ontvangen 1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ducatieschuur en een shortstay naast bestaande opstallen aan Asserstraat 63 te Ro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22</meta:user-defined>
    <meta:user-defined meta:name="OVERHEIDop.GmbID/DC.identifier">gmb-2025-119722</meta:user-defined>
    <meta:user-defined meta:name="OVERHEIDop.versieInformatie"/>
  </office:meta>
</office:document-meta>
</file>