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atharina 'Vrouwenpower' Dansparade, Stationsplein, Vredenburgplein, Mariaplaats en Dom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7278</text:span>
          </text:p>
            <text:p text:style-name="common-al">
            <text:span text:style-name="nadrukvet"> Algemene kenmerken van het evenement:</text:span>
          </text:p>
            <text:p text:style-name="common-al">Naam evenement: Catharina 'Vrouwenpower' Dansparade</text:p>
            <text:p text:style-name="common-al">Locatie: Stationsplein, Vredenburgplein, Mariaplaats en Domplein te Utrecht</text:p>
            <text:p text:style-name="common-al">
            <text:span text:style-name="nadrukvet">Data en tijden evenement</text:span>:</text:p>
            <text:p text:style-name="common-al">Het evenement is op de onderstaande dagen en tijdstippen:</text:p>
            <text:p text:style-name="common-al">Van 6 juni 2025 19:00 uur tot 6 juni 2025 21:00 uur</text:p>
            <text:p text:style-name="common-al">Opbouw van 6 juni 2025 18:00 uur tot 6 juni 2025 19:00 uur</text:p>
            <text:p text:style-name="common-al">Afbouw van 6 juni 2025 21:00 uur tot 6 juni 2025 22:00 uur</text:p>
            <text:p text:style-name="common-al">De volgende bijzonderheden zijn van toepassing op deze aanvraag:</text:p>
            <text:list text:style-name="id1-3-2-1-1-12">
              <text:list-item text:style-override="id1-3-2-1-1-12-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7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278</meta:user-defined>
    <meta:user-defined meta:name="DCTERMS.abstract">Toelichting: Catharina 'Vrouwenpower' Danspara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Catharina 'Vrouwenpower' Dansparade, Stationsplein, Vredenburgplein, Mariaplaats en Domplein te Utrecht</meta:user-defined>
    <meta:user-defined meta:name="DCTERMS.W3CDTF/DCTERMS.available">2025-03-20</meta:user-defined>
    <meta:user-defined meta:name="DCTERMS.W3CDTF/OVERHEIDop.jaargang">2025</meta:user-defined>
    <meta:user-defined meta:name="OVERHEIDop.publicationIssue">119715</meta:user-defined>
    <meta:user-defined meta:name="OVERHEIDop.GmbID/DC.identifier">gmb-2025-119715</meta:user-defined>
    <meta:user-defined meta:name="OVERHEIDop.versieInformatie"/>
  </office:meta>
</office:document-meta>
</file>