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ircus Bossle in Varsseveld</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burgemeester danwel het college van Oude IJsselstreek, voor zover het ieders bevoegdheden betreft, een besluit genomen op de aanvraag voor het organiseren van het evenement Circus Bossle op 24, 25 en 27 april 2025 op het grasveld naast de Van Pallandthal in Varsseveld.</text:p>
            <text:p text:style-name="common-al">Het besluit is verzonden op 12 maart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7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Circus Bossle in Varsseveld</meta:user-defined>
    <meta:user-defined meta:name="DCTERMS.W3CDTF/DCTERMS.available">2025-03-20</meta:user-defined>
    <meta:user-defined meta:name="DCTERMS.W3CDTF/OVERHEIDop.jaargang">2025</meta:user-defined>
    <meta:user-defined meta:name="OVERHEIDop.externeBijlage">evenementenvergunning Circus Bossle|exb-2025-10346</meta:user-defined>
    <meta:user-defined meta:name="OVERHEIDop.publicationIssue">119714</meta:user-defined>
    <meta:user-defined meta:name="OVERHEIDop.GmbID/DC.identifier">gmb-2025-119714</meta:user-defined>
    <meta:user-defined meta:name="OVERHEIDop.versieInformatie"/>
  </office:meta>
</office:document-meta>
</file>