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De IJsboetiek Kesteren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en 12 maart 2025 </text:p>
            <text:p text:style-name="common-al">voor Brasserie De IJsboetiek, Hoofdstraat 5, 4041 AA Kesteren voor het inrichten van een horecaplein met diverse activiteiten op Koningsdag Kesteren 2025 op 26 april 2025 van 10:00 tot 22:00 uur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7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De IJsboetiek Kesteren voor het inrichten van een horecaplein</meta:user-defined>
    <meta:user-defined meta:name="DCTERMS.W3CDTF/DCTERMS.available">2025-03-20</meta:user-defined>
    <meta:user-defined meta:name="DCTERMS.W3CDTF/OVERHEIDop.jaargang">2025</meta:user-defined>
    <meta:user-defined meta:name="OVERHEIDop.publicationIssue">119713</meta:user-defined>
    <meta:user-defined meta:name="OVERHEIDop.GmbID/DC.identifier">gmb-2025-119713</meta:user-defined>
    <meta:user-defined meta:name="OVERHEIDop.versieInformatie"/>
  </office:meta>
</office:document-meta>
</file>