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gebruik van een ventvergunning voor de verkoop (vanuit een rijdende ijscowagen) van Italiaans IJs en Slush van 14 maart 2025 tot en met 13 maart 20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ventvergunning verleend voor:</text:span>
          </text:p>
            <text:list text:style-name="id1-3-2-1-1-2">
              <text:list-item text:style-override="id1-3-2-1-1-2-1">
                <text:number>•</text:number>
                <text:p text:style-name="al">Een ventvergunning voor de verkoop (vanuit een rijdende ijscowagen) van Italiaans IJs en Slush van 14 maart 2025 tot en met 13 maart 2026 in de gemeente Krimpen aan den IJssel.</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http://loket.rechtspraak.nl/bestuursrecht. Daarvoor moet u wel beschikken over een elektronische handtekening (DigiD). Op de genoemde site staan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970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0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0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gebruik van een ventvergunning voor de verkoop (vanuit een rijdende ijscowagen) van Italiaans IJs en Slush van 14 maart 2025 tot en met 13 maart 2026 te Krimpen aan den IJssel</meta:user-defined>
    <meta:user-defined meta:name="DCTERMS.W3CDTF/DCTERMS.available">2025-03-20</meta:user-defined>
    <meta:user-defined meta:name="DCTERMS.W3CDTF/OVERHEIDop.jaargang">2025</meta:user-defined>
    <meta:user-defined meta:name="OVERHEIDop.publicationIssue">119706</meta:user-defined>
    <meta:user-defined meta:name="OVERHEIDop.GmbID/DC.identifier">gmb-2025-119706</meta:user-defined>
    <meta:user-defined meta:name="OVERHEIDop.versieInformatie"/>
  </office:meta>
</office:document-meta>
</file>