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Wandelen voor Duchenne uit Kesteren voor het organiseren van een wandeltocht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10, 11 en 12 maart 2025 </text:p>
            <text:p text:style-name="common-al">voor Wandelen voor Duchenne uit Kesteren voor het organiseren van een wandeltocht op 19 april 2025 van 07:30 tot 17:00 uur met start- en eindpunt parkeerterrein Verenigingshal De Leede, Kasteelstraat 4, 4041 JB Kesteren (APV artikel 2.25 en Evenementenbeleidsregels).</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19705</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705</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705</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Wandelen voor Duchenne uit Kesteren voor het organiseren van een wandeltocht</meta:user-defined>
    <meta:user-defined meta:name="DCTERMS.W3CDTF/DCTERMS.available">2025-03-20</meta:user-defined>
    <meta:user-defined meta:name="DCTERMS.W3CDTF/OVERHEIDop.jaargang">2025</meta:user-defined>
    <meta:user-defined meta:name="OVERHEIDop.publicationIssue">119705</meta:user-defined>
    <meta:user-defined meta:name="OVERHEIDop.GmbID/DC.identifier">gmb-2025-119705</meta:user-defined>
    <meta:user-defined meta:name="OVERHEIDop.versieInformatie"/>
  </office:meta>
</office:document-meta>
</file>