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Havenstraat 3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Floz design markt rond het oude kerkje aan de Havenstraat 3 in Waarde op 10 mei 2025 van 10:00 tot 15.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97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Havenstraat 3 in Waar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03</meta:user-defined>
    <meta:user-defined meta:name="OVERHEIDop.GmbID/DC.identifier">gmb-2025-119703</meta:user-defined>
    <meta:user-defined meta:name="OVERHEIDop.versieInformatie"/>
  </office:meta>
</office:document-meta>
</file>