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Kienvenneweg 3 7157CC Rekken, Kienvenneweg 3, 7157CC Re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aart 2025 is een melding ontvangen waarvoor geen vergunningsplicht geldt voor de locatie Kienvenneweg 3, 7157CC Rekken. De melding is geregistreerd onder zaaknummer Z2025-00000328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19701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701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701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328</meta:user-defined>
    <meta:user-defined meta:name="DCTERMS.abstract">Betreft: Melding op locatie Kienvenneweg 3, 7157CC Rekken</meta:user-defined>
    <dc:language>nl</dc:language>
    <meta:user-defined meta:name="OVERHEIDop.locatietype/OVERHEIDop.gebiedsmarkering">Vlak</meta:user-defined>
    <meta:user-defined meta:name="DC.title">Melding Kienvenneweg 3 7157CC Rekken, Kienvenneweg 3, 7157CC Rekken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701</meta:user-defined>
    <meta:user-defined meta:name="OVERHEIDop.GmbID/DC.identifier">gmb-2025-119701</meta:user-defined>
    <meta:user-defined meta:name="OVERHEIDop.versieInformatie"/>
  </office:meta>
</office:document-meta>
</file>