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arnaval bij ’t Molentje 2025 in Silvolde</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burgemeester danwel het college van Oude IJsselstreek, voor zover het ieders bevoegdheden betreft, een besluit genomen op de aanvraag voor het organiseren van het evenement Carnaval bij ’t Molentje 2025 op 1, 2 en 3 maart 2025 de locatie Molenweg 3 in Silvolde.</text:p>
            <text:p text:style-name="common-al">Molenweg is (gedeeltelijk) afgesloten. De wegafsluitingen gelden ook voor de op- en afbouw van het evenement.</text:p>
            <text:p text:style-name="common-al">Het besluit is verzonden op 10 februar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969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9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evenementenvergunning Carnaval bij ’t Molentje 2025 in Silvolde</meta:user-defined>
    <meta:user-defined meta:name="DCTERMS.W3CDTF/DCTERMS.available">2025-03-20</meta:user-defined>
    <meta:user-defined meta:name="DCTERMS.W3CDTF/OVERHEIDop.jaargang">2025</meta:user-defined>
    <meta:user-defined meta:name="OVERHEIDop.externeBijlage">Evenementenvergunning Carnaval bij t Molentje 2025|exb-2025-10344</meta:user-defined>
    <meta:user-defined meta:name="OVERHEIDop.externeBijlage">Verkeersplan Carnaval t Molentje 2025|exb-2025-10345</meta:user-defined>
    <meta:user-defined meta:name="OVERHEIDop.publicationIssue">119697</meta:user-defined>
    <meta:user-defined meta:name="OVERHEIDop.GmbID/DC.identifier">gmb-2025-119697</meta:user-defined>
    <meta:user-defined meta:name="OVERHEIDop.versieInformatie"/>
  </office:meta>
</office:document-meta>
</file>