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Kesteren voor het organiseren van de Koningsdag Kesteren 2025</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0, 11 en 12 maart 2025 </text:p>
            <text:p text:style-name="common-al">voor Oranjevereniging Kesteren voor het organiseren van de Koningsdag Kesteren 2025 op 26 april 2025 van 10:00 tot 22:00 uur op het Dorpsplein, gedeelte Achterdorp, gedeelte Kerkstraat, Torenstraat en gedeelte Hoofdstraat te Kesteren (APV artikel 2.10 en 2.25, Evenementenbeleidsregels, Beleidsregel Tijdelijke Reclame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969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anjevereniging Kesteren voor het organiseren van de Koningsdag Kesteren 2025</meta:user-defined>
    <meta:user-defined meta:name="DCTERMS.W3CDTF/DCTERMS.available">2025-03-20</meta:user-defined>
    <meta:user-defined meta:name="DCTERMS.W3CDTF/OVERHEIDop.jaargang">2025</meta:user-defined>
    <meta:user-defined meta:name="OVERHEIDop.publicationIssue">119695</meta:user-defined>
    <meta:user-defined meta:name="OVERHEIDop.GmbID/DC.identifier">gmb-2025-119695</meta:user-defined>
    <meta:user-defined meta:name="OVERHEIDop.versieInformatie"/>
  </office:meta>
</office:document-meta>
</file>