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Bewoners De Ochtensesteegh 36, Ochten toestemming voor het leggen laadkabel met kabelmat</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0, 11 en 12 maart 2025 </text:p>
            <text:p text:style-name="common-al">voor Bewoners De Ochtensesteegh 36, 4051 HK Ochten toestemming voor het leggen laadkabel met kabelmat op de openbare weg (APV artikel 2.10).</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1968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8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8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Bewoners De Ochtensesteegh 36, Ochten toestemming voor het leggen laadkabel met kabelmat</meta:user-defined>
    <meta:user-defined meta:name="DCTERMS.W3CDTF/DCTERMS.available">2025-03-20</meta:user-defined>
    <meta:user-defined meta:name="DCTERMS.W3CDTF/OVERHEIDop.jaargang">2025</meta:user-defined>
    <meta:user-defined meta:name="OVERHEIDop.publicationIssue">119688</meta:user-defined>
    <meta:user-defined meta:name="OVERHEIDop.GmbID/DC.identifier">gmb-2025-119688</meta:user-defined>
    <meta:user-defined meta:name="OVERHEIDop.versieInformatie"/>
  </office:meta>
</office:document-meta>
</file>