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reeksterweg 71, 9988R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de Hogelandsternacht op 21 juni 2025 op de locatie Streeksterweg 71, 9988RB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08</meta:user-defined>
    <meta:user-defined meta:name="DCTERMS.abstract">het organiseren van de Hogelandsternacht op 21 juni 2025, Streeksterweg 71, 9988RB Usquert, (17 maart 2025)</meta:user-defined>
    <dc:language>nl</dc:language>
    <meta:user-defined meta:name="OVERHEIDop.locatietype/OVERHEIDop.gebiedsmarkering">Vlak</meta:user-defined>
    <meta:user-defined meta:name="DC.title">Ontvangst aanvraag evenementenvergunning, Streeksterweg 71, 9988RB Usque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83</meta:user-defined>
    <meta:user-defined meta:name="OVERHEIDop.GmbID/DC.identifier">gmb-2025-119683</meta:user-defined>
    <meta:user-defined meta:name="OVERHEIDop.versieInformatie"/>
  </office:meta>
</office:document-meta>
</file>