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Marshallstraat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kappen van een boom, aan de Marshallstraat 29 te Brunssum. </text:p>
            <text:p text:style-name="common-al">Dossiernummer: 2025185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3-2025. De gemeente neemt daarover waarschijnlijk 9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96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18588</meta:user-defined>
    <dc:language>nl</dc:language>
    <meta:user-defined meta:name="OVERHEIDop.locatietype/OVERHEIDop.gebiedsmarkering">Adres</meta:user-defined>
    <meta:user-defined meta:name="DC.title">Aanvraag vergunning voor een omgevingsplanactiviteit kappen, Marshallstraat 29,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680</meta:user-defined>
    <meta:user-defined meta:name="OVERHEIDop.GmbID/DC.identifier">gmb-2025-119680</meta:user-defined>
    <meta:user-defined meta:name="OVERHEIDop.versieInformatie"/>
  </office:meta>
</office:document-meta>
</file>