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oor een uitbouw op de bovenverdieping , Kwartshof 6, 3402JK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een uitbouw op de bovenverdieping , Kwartshof 6, 3402JK IJsselstein</text:span>
          </text:p>
            <text:p text:style-name="common-al">Burgemeester en wethouders maken bekend een besluit te hebben genomen op de aanvraag voor een uitbouw op de bovenverdieping. Het besluit betreft:</text:p>
            <text:p text:style-name="common-al">Locatie:Kwartshof 6, 3402JK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Ontvangstdatum aanvraag: 22 januari 2025</text:p>
            <text:p text:style-name="common-al">Zaaknummer:Z-2025-101603</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20 februari 2025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967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67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1603</meta:user-defined>
    <dc:language>nl</dc:language>
    <meta:user-defined meta:name="OVERHEIDop.locatietype/OVERHEIDop.gebiedsmarkering">Vlak</meta:user-defined>
    <meta:user-defined meta:name="DC.title">Kennisgeving besluit voor een uitbouw op de bovenverdieping , Kwartshof 6, 3402JK IJsselstein</meta:user-defined>
    <meta:user-defined meta:name="DCTERMS.W3CDTF/DCTERMS.available">2025-03-20</meta:user-defined>
    <meta:user-defined meta:name="DCTERMS.W3CDTF/OVERHEIDop.jaargang">2025</meta:user-defined>
    <meta:user-defined meta:name="OVERHEIDop.publicationIssue">119676</meta:user-defined>
    <meta:user-defined meta:name="OVERHEIDop.GmbID/DC.identifier">gmb-2025-119676</meta:user-defined>
    <meta:user-defined meta:name="OVERHEIDop.versieInformatie"/>
  </office:meta>
</office:document-meta>
</file>