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mmastraat 36, 2595 EJ 's-Gravenhage, Emmastraat 36A, 2595 EJ 's-Gravenhage, Emmastraat 36B, 2595 E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herindelen van de panden</text:p>
            <text:p text:style-name="common-al"/>
            <text:p text:style-name="common-al">Ons kenmerk: VTH2025-236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Haagse Hout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mmastraat 36, 2595 EJ 's-Gravenhage, Emmastraat 36A, 2595 EJ 's-Gravenhage, Emmastraat 36B, 2595 E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967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7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7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609</meta:user-defined>
    <meta:user-defined meta:name="DCTERMS.abstract">het herindelen van d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Emmastraat 36, 2595 EJ 's-Gravenhage, Emmastraat 36A, 2595 EJ 's-Gravenhage, Emmastraat 36B, 2595 EJ 's-Gravenhag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675</meta:user-defined>
    <meta:user-defined meta:name="OVERHEIDop.GmbID/DC.identifier">gmb-2025-119675</meta:user-defined>
    <meta:user-defined meta:name="OVERHEIDop.versieInformatie"/>
  </office:meta>
</office:document-meta>
</file>