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Fazantenkamp 511, 3607DC Maarssen - het plaatsen van een fietsenhok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2 maart 2025</text:p>
            <text:p text:style-name="common-al">Zaaknummer: Z2025-0000050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fietsenhok in de voortuin", Fazantenkamp 511, 3607DC Maarssen en zaaknummer Z2025-0000050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6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Verzoek ingetrokken op locatie Fazantenkamp 511, 3607DC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Fazantenkamp 511, 3607DC Maarssen - het plaatsen van een fietsenhok in de voortui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74</meta:user-defined>
    <meta:user-defined meta:name="OVERHEIDop.GmbID/DC.identifier">gmb-2025-119674</meta:user-defined>
    <meta:user-defined meta:name="OVERHEIDop.versieInformatie"/>
  </office:meta>
</office:document-meta>
</file>