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ntpoorterstraat 51-ZW 2023DB Haarlem, 0392-2025-0039125, het verbouwen van een gedeelte van de werkplaats tot woning, ontvangen op 1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6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125</meta:user-defined>
    <meta:user-defined meta:name="DCTERMS.abstract">het verbouwen van een gedeelte van de werkplaats tot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ntpoorterstraat 51-ZW 2023DB Haarlem, 0392-2025-0039125, het verbouwen van een gedeelte van de werkplaats tot woning, ontvangen op 17-03-2025</meta:user-defined>
    <meta:user-defined meta:name="DCTERMS.W3CDTF/DCTERMS.available">2025-03-20</meta:user-defined>
    <meta:user-defined meta:name="DCTERMS.W3CDTF/OVERHEIDop.jaargang">2025</meta:user-defined>
    <meta:user-defined meta:name="OVERHEIDop.publicationIssue">119673</meta:user-defined>
    <meta:user-defined meta:name="OVERHEIDop.GmbID/DC.identifier">gmb-2025-119673</meta:user-defined>
    <meta:user-defined meta:name="OVERHEIDop.versieInformatie"/>
  </office:meta>
</office:document-meta>
</file>