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8 bomen t.b.v. mobihub Weezenlanden Noord, t.h.v. Luttenberstraat 2 [Zaaknummer 0193ESUITE32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ter hoogte van Luttenbergstraat 2 Zwolle Mobiliteitshub Wezenlanden Noord</text:p>
            <text:p text:style-name="common-al">
            <text:span text:style-name="nadrukvet">Zaakomschrijving:</text:span> het kappen van 38 bomen ten behoeve van mobihub ter hoogte van Luttenberstraat 2</text:p>
            <text:p text:style-name="common-al">
            <text:span text:style-name="nadrukvet">Zaaknummer:</text:span> 0193ESUITE3205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20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2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0592025</meta:user-defined>
    <meta:user-defined meta:name="DCTERMS.abstract">het kappen van 38 bomen  ten behoeve van mobihub ter hoogte van Luttenberstraat 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38 bomen t.b.v. mobihub Weezenlanden Noord, t.h.v. Luttenberstraat 2 [Zaaknummer 0193ESUITE320592025]</meta:user-defined>
    <meta:user-defined meta:name="DCTERMS.W3CDTF/DCTERMS.available">2025-03-20</meta:user-defined>
    <meta:user-defined meta:name="DCTERMS.W3CDTF/OVERHEIDop.jaargang">2025</meta:user-defined>
    <meta:user-defined meta:name="OVERHEIDop.publicationIssue">119671</meta:user-defined>
    <meta:user-defined meta:name="OVERHEIDop.GmbID/DC.identifier">gmb-2025-119671</meta:user-defined>
    <meta:user-defined meta:name="OVERHEIDop.versieInformatie"/>
  </office:meta>
</office:document-meta>
</file>