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haalmoment informatieboekje bewoners op de locatie Delfslandseweg 10 t/m 560 te Schiedam op 20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januari 2025 een vergunning verleend voor het organiseren van evenement Ophaalmoment informatieboekje bewoners op de locatie Delfslandseweg 10 t/m 560 te Schiedam op 20 januari 2025 van 16.00 uur tot 19.00 uur (opbouw op 20 januari 2025 van 15.00 uur tot 16.00 uur, afbouw op 20 januari 2025 van 19.00 uur tot 20.00 uur). Uitreiken informatieboekje verbeterplannen woning.</text:p>
            <text:p text:style-name="common-al"/>
            <text:p text:style-name="common-al">Vanaf 15 januar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96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haalmoment informatieboekje bewoners</meta:user-defined>
    <dc:language>nl</dc:language>
    <meta:user-defined meta:name="OVERHEIDop.locatietype/OVERHEIDop.gebiedsmarkering">Adres</meta:user-defined>
    <meta:user-defined meta:name="DC.title">Verleende vergunning Ophaalmoment informatieboekje bewoners op de locatie Delfslandseweg 10 t/m 560 te Schiedam op 20 januari 2025</meta:user-defined>
    <meta:user-defined meta:name="DCTERMS.W3CDTF/DCTERMS.available">2025-01-15</meta:user-defined>
    <meta:user-defined meta:name="DCTERMS.W3CDTF/OVERHEIDop.jaargang">2025</meta:user-defined>
    <meta:user-defined meta:name="OVERHEIDop.publicationIssue">11967</meta:user-defined>
    <meta:user-defined meta:name="OVERHEIDop.GmbID/DC.identifier">gmb-2025-11967</meta:user-defined>
    <meta:user-defined meta:name="OVERHEIDop.versieInformatie"/>
  </office:meta>
</office:document-meta>
</file>