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leidsregel straat- en buurtbarbecues in de gemeente Zwolle 2024</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gelet op het bepaalde in artikel 2.24 en 2.25 van de Algemene Plaatselijke Verordening Zwolle, artikel 4:81 en hoofdstuk 5 van de Algemene wet bestuursrecht;</text:p>
            <text:p text:style-name="al"/>
            <text:p text:style-name="al">besluit vast te stellen de navolgende beleidsregel voor straat- en buurtbarbecues in de gemeente Zwoll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lgemeen</text:p>
              <text:p text:style-name="al">Voor kleine evenementen geldt op grond van de Algemene Plaatselijke Verordening Zwolle een meldingsplicht. De burgemeester kan een klein evenement verbieden als er aanleiding is te vermoeden dat daardoor de openbare orde, de openbare veiligheid, de volksgezondheid, het milieu of een goed woon- en leefklimaat in gevaar komt. In deze beleidsregels is voor straat- en buurtbarbecues uitgewerkt wanneer de burgemeester van deze bevoegdheid gebruik maakt.</text:p>
            </text:section>
            <text:section text:name="artikel_id1-3-2-2-1-3" text:style-name="artikel">
              <text:p text:style-name="artikel_kop_titel"><text:span text:style-name="artikel_kop_label"/> <text:span text:style-name="artikel_kop_nr">1.2.</text:span> Doelstellingen</text:p>
              <text:p text:style-name="al">De Algemene wet bestuursrecht (hierna: Awb) biedt het college de mogelijkheid om beleidsregels vast te stellen. We maken van deze mogelijkheid gebruik omdat we eenduidig en transparant willen werken. Deze beleidsregel heeft als doel duidelijkheid te bieden wanneer een klein evenement verboden kan worden. De beleidsregel richt zich specifiek op straat- en buurtbarbecues. Doel is om te zorgen dat de veiligheid en leefklimaat niet in het geding komt. Hiervoor zijn een aantal randvoorwaarden die in acht moeten worden genomen. Als hieraan niet wordt voldaan kan het evenement verboden worden.</text:p>
            </text:section>
            <text:p text:style-name="hoofdstuk_bottom"/>
          </text:section>
          <text:section text:name="hoofdstuk_id1-3-2-2-2" text:style-name="hoofdstuk">
            <text:p text:style-name="hoofdstuk_kop"><text:span text:style-name="label"/> <text:span text:style-name="nr">2.</text:span> Juridisch kader </text:p>
            <text:section text:name="artikel_id1-3-2-2-2-2" text:style-name="artikel">
              <text:p text:style-name="artikel_kop_titel"><text:span text:style-name="artikel_kop_label"/> <text:span text:style-name="artikel_kop_nr">2.1.</text:span> Juridische grondslag</text:p>
              <text:p text:style-name="al">In artikel 2.25 van de APV is geregeld dat voor een evenement een vergunning moet worden aangevraagd. Dit is verder uitgewerkt in het evenementenbeleid. In het kader van vermindering administratieve lasten is voor kleine evenementen, zoals omschreven in het artikel, geen vergunning nodig. Hiervoor hoeft alleen een melding te worden gedaan. Mocht uit de melding blijken dat er mogelijk gevaarlijke situaties kunnen ontstaan als gevolg van het evenement, kan de burgemeester op grond van dit artikel een klein evenement verbieden. </text:p>
            </text:section>
            <text:section text:name="artikel_id1-3-2-2-2-3" text:style-name="artikel">
              <text:p text:style-name="artikel_kop_titel"><text:span text:style-name="artikel_kop_label"/> <text:span text:style-name="artikel_kop_nr">2.2.</text:span> Begripsbepalingen</text:p>
              <text:p text:style-name="al">In deze beleidsregel wordt verstaan onder:</text:p>
              <text:list text:style-name="id1-3-2-2-2-3-3">
                <text:list-item text:style-override="id1-3-2-2-2-3-3-1">
                  <text:number>a.</text:number>
                  <text:p text:style-name="al">Straat: alle voor het voor het openbaar verkeer openstaande, geasfalteerde, dan wel van straattegels voorziene, gedeelten, inclusief het trottoir.</text:p>
                </text:list-item>
                <text:list-item text:style-override="id1-3-2-2-2-3-3-2">
                  <text:number>b.</text:number>
                  <text:p text:style-name="al">Buurt: een gedeelte van een wijk met enige bij elkaar gelegen huizen.</text:p>
                </text:list-item>
              </text:list>
            </text:section>
            <text:p text:style-name="hoofdstuk_bottom"/>
          </text:section>
          <text:section text:name="hoofdstuk_id1-3-2-2-3" text:style-name="hoofdstuk">
            <text:p text:style-name="hoofdstuk_kop"><text:span text:style-name="label"/> <text:span text:style-name="nr">3.</text:span> Randvoorwaarden </text:p>
            <text:section text:name="artikel_id1-3-2-2-3-2" text:style-name="artikel">
              <text:p text:style-name="artikel_kop_titel"><text:span text:style-name="artikel_kop_label"/> </text:p>
              <text:p text:style-name="al">Er mag alleen een buurt- of straatbarbecue gehouden worden als voldaan wordt aan de hieronder gestelde randvoorwaarden. Dit moet blijken uit de melding. Indien uit de melding niet blijkt dat hieraan wordt voldaan, kan het evenement door de burgemeester verboden worden. </text:p>
              <text:list text:style-name="id1-3-2-2-3-2-3">
                <text:list-item text:style-override="id1-3-2-2-3-2-3-1">
                  <text:number>a.</text:number>
                  <text:p text:style-name="al">Het vuur in de barbecue(s) moet zodanig zijn dat het verkeer en de omwonenden geen last ondervinden van de rook.</text:p>
                </text:list-item>
                <text:list-item text:style-override="id1-3-2-2-3-2-3-2">
                  <text:number>b.</text:number>
                  <text:p text:style-name="al">Nabij de barbecue(s) moeten blusmiddelen aanwezig zijn om het vuur te beperken.</text:p>
                </text:list-item>
                <text:list-item text:style-override="id1-3-2-2-3-2-3-3">
                  <text:number>c.</text:number>
                  <text:p text:style-name="al">Na afloop van de barbecue(s) dienen de smeulende resten te worden geblust.</text:p>
                </text:list-item>
                <text:list-item text:style-override="id1-3-2-2-3-2-3-4">
                  <text:number>d.</text:number>
                  <text:p text:style-name="al">De barbecue(s) moet(en) zodanig zijn geplaatst dat geen gevaar ontstaat voor het verwonden van het aanwezige publiek en/of het bedienend personeel.</text:p>
                </text:list-item>
                <text:list-item text:style-override="id1-3-2-2-3-2-3-5">
                  <text:number>e.</text:number>
                  <text:p text:style-name="al">De opstelling dient zodanig te zijn dat ten behoeve van de hulpverlenende diensten een vrije doorrijdbreedte gehandhaafd blijft van tenminste 3,50 meter. Dit geldt ook voor luifels; boven de rijstrook moet een vrije hoogte van 4,20 meter gehandhaafd blijven.</text:p>
                </text:list-item>
                <text:list-item text:style-override="id1-3-2-2-3-2-3-6">
                  <text:number>f.</text:number>
                  <text:p text:style-name="al">Brandkranen en andere waterwinplaatsen moeten worden vrijgehouden en bereikbaar zijn voor brandweervoertuigen.</text:p>
                </text:list-item>
                <text:list-item text:style-override="id1-3-2-2-3-2-3-7">
                  <text:number>g.</text:number>
                  <text:p text:style-name="al">Nooduitgangen mogen niet worden geblokkeerd en moeten over de volle breedte worden vrijgehouden van obstakels.</text:p>
                </text:list-item>
                <text:list-item text:style-override="id1-3-2-2-3-2-3-8">
                  <text:number>h.</text:number>
                  <text:p text:style-name="al">Voor zover er straten en wegen afgesloten worden voor het verkeer, moet deze afsluiting zodanig geschieden, dat een vrije doorgang van de hulpverlenende diensten onmiddellijk kan worden gerealiseerd, indien dit nodig is.</text:p>
                </text:list-item>
                <text:list-item text:style-override="id1-3-2-2-3-2-3-9">
                  <text:number>i.</text:number>
                  <text:p text:style-name="al">Het gebruik van autogas, autogastanks, anders dan als energievoorziening voor verbrandingsmotoren, is niet toegestaan.</text:p>
                </text:list-item>
                <text:list-item text:style-override="id1-3-2-2-3-2-3-10">
                  <text:number>j.</text:number>
                  <text:p text:style-name="al">Bij aansluiting van gasverbruikende toestellen mag uitsluitend gebruik worden gemaakt van gasslangen, voorzien van GIVEG-keur, maximaal 2 jaar oud, met een maximale lengte van 1 meter die met deugdelijke slangklemmen op de slangpilaren zijn bevestigd conform NEN 3324.</text:p>
                </text:list-item>
                <text:list-item text:style-override="id1-3-2-2-3-2-3-11">
                  <text:number>k.</text:number>
                  <text:p text:style-name="al">Bij het gebruik van pannen of toestellen voor bakken en braden, moet een goed sluitend deksel en een handbrandblusapparaat met 6 kg bluspoeder of 5 kg kooldioxide aanwezig zijn.</text:p>
                </text:list-item>
                <text:list-item text:style-override="id1-3-2-2-3-2-3-12">
                  <text:number>l.</text:number>
                  <text:p text:style-name="al">Alle bevelen van politie, brandweer en de gemeentelijke toezichthouders in het kader van de (brand)veiligheid moeten stipt en onmiddellijk worden opgevolgd.</text:p>
                </text:list-item>
                <text:list-item text:style-override="id1-3-2-2-3-2-3-13">
                  <text:number>m.</text:number>
                  <text:p text:style-name="al">De barbecue mag plaatsvinden tot maximaal 23:00 uur en er mag geen versterkte muziek ten gehore gebracht worden.</text:p>
                </text:list-item>
                <text:list-item text:style-override="id1-3-2-2-3-2-3-14">
                  <text:number>n.</text:number>
                  <text:p text:style-name="al">De omwonenden, die niet deelnemen aan de barbecue, moeten door de organisatie op de hoogte gesteld worden in verband met eventuele (geluids)overlast.</text:p>
                </text:list-item>
              </text:list>
            </text:section>
            <text:p text:style-name="hoofdstuk_bottom"/>
          </text:section>
          <text:section text:name="hoofdstuk_id1-3-2-2-4" text:style-name="hoofdstuk">
            <text:p text:style-name="hoofdstuk_kop"><text:span text:style-name="label"/> <text:span text:style-name="nr">4.</text:span> Overige bepalingen </text:p>
            <text:section text:name="artikel_id1-3-2-2-4-2" text:style-name="artikel">
              <text:p text:style-name="artikel_kop_titel"><text:span text:style-name="artikel_kop_label"/> <text:span text:style-name="artikel_kop_nr">4.1.</text:span> Hardheidsclausule</text:p>
              <text:p text:style-name="al">In uitzonderlijke gevallen kan het college – gemotiveerd – afwijken van de in deze beleidsregel vastgelegde criteria en voorwaarden.</text:p>
            </text:section>
            <text:section text:name="artikel_id1-3-2-2-4-3" text:style-name="artikel">
              <text:p text:style-name="artikel_kop_titel"><text:span text:style-name="artikel_kop_label"/> <text:span text:style-name="artikel_kop_nr">4.2.</text:span> Inwerkingtreding</text:p>
              <text:p text:style-name="al">Deze beleidsregel treedt in werking op de dag volgend op die van de bekendmaking. </text:p>
              <text:p text:style-name="al"/>
              <text:p text:style-name="al">De ‘Beleidsregel straat en buurt barbecues Gemeente Zwolle 2007’ wordt met het inwerking treden van deze beleidsregel ingetrokken.</text:p>
            </text:section>
            <text:section text:name="artikel_id1-3-2-2-4-4" text:style-name="artikel">
              <text:p text:style-name="artikel_kop_titel"><text:span text:style-name="artikel_kop_label"/> <text:span text:style-name="artikel_kop_nr">4.3.</text:span> Citeertitel</text:p>
              <text:p text:style-name="al">Deze beleidsregel wordt aangehaald als: ‘Beleidsregel straat en buurtbarbecues gemeente Zwolle 2024’. </text:p>
            </text:section>
            <text:p text:style-name="hoofdstuk_bottom"/>
          </text:section>
        </text:section>
        <text:section text:name="regeling-sluiting_id1-3-2-3" text:style-name="regeling-sluiting">
          <text:section text:name="ondertekening_id1-3-2-3-1">
            <text:p><text:span text:style-name="functie">Aldus vastgesteld in de vergadering van 22 oktober 2024</text:span></text:p>
            <text:p><text:span text:style-name="functie"/></text:p>
          </text:section>
          <text:section text:name="ondertekening_id1-3-2-3-2">
            <text:p><text:span text:style-name="functie"/></text:p>
            <text:p><text:span text:style-name="functie">P. Snijders, burgemeester</text:span></text:p>
            <text:p><text:span text:style-name="functie"/></text:p>
          </text:section>
          <text:section text:name="ondertekening_id1-3-2-3-3">
            <text:p><text:span text:style-name="functie"/></text:p>
            <text:p><text:span text:style-name="functie">D. Emmer,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Het is van belang dat het moet gaan om een barbecue ten behoeve van de buurt- of straatbewoners. Indien een straat- of buurtbewoner in zijn straat of buurt een barbecue organiseert moet dit gemeld worden zodat op voorhand de veiligheid getoetst kan worden. Deze toetsing op voorhand heeft alleen zin als de uitkomst nog consequenties heeft. Daarom is de mogelijkheid tot het verbieden van een evenement opgenomen in de APV.</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66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6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6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Algemene Plaatselijke Verordening Zwolle 2024]|[https://lokaleregelgeving.overheid.nl/CVDR712941/2</meta:user-defined>
    <meta:user-defined meta:name="DC.source">artikel 4:81 van de Algemene wet bestuursrecht]|[1.0:c:BWBR0005537&amp;artikel=4%3A81&amp;g=2024-11-08</meta:user-defined>
    <meta:user-defined meta:name="DC.source">hoofdstuk 5 van de Algemene wet bestuursrecht]|[1.0:c:BWBR0005537&amp;hoofdstuk=5&amp;g=2024-11-08</meta:user-defined>
    <meta:user-defined meta:name="DCTERMS.alternative">Beleidsregel straat en buurtbarbecues gemeente Zwolle 2024</meta:user-defined>
    <dc:language>nl</dc:language>
    <meta:user-defined meta:name="OVERHEIDop.locatietype/OVERHEIDop.gebiedsmarkering">Gemeente</meta:user-defined>
    <meta:user-defined meta:name="DC.title">Beleidsregel straat- en buurtbarbecues in de gemeente Zwolle 2024</meta:user-defined>
    <meta:user-defined meta:name="DCTERMS.W3CDTF/DCTERMS.available">2025-03-20</meta:user-defined>
    <meta:user-defined meta:name="DCTERMS.W3CDTF/OVERHEIDop.jaargang">2025</meta:user-defined>
    <meta:user-defined meta:name="OVERHEIDop.publicationIssue">119667</meta:user-defined>
    <meta:user-defined meta:name="OVERHEIDop.betreftRegeling">CVDR736929_1</meta:user-defined>
    <meta:user-defined meta:name="xs:date/OVERHEIDop.startdatum">2025-03-21</meta:user-defined>
    <meta:user-defined meta:name="OVERHEIDop.GmbID/DC.identifier">gmb-2025-119667</meta:user-defined>
    <meta:user-defined meta:name="OVERHEIDop.versieInformatie"/>
  </office:meta>
</office:document-meta>
</file>