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Nachtegaalstraat 10, 9713 SV Groningen, Nachtegaalstraat 6b, 8a, 8b,10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</text:span>
            <text:span text:style-name="nadrukvet">Nachtegaalstraat 6b, 8a, 8b, 10 </text:span>
            <text:span text:style-name="nadrukvet">te Groningen  </text:span>
          </text:p>
            <text:p text:style-name="common-al">
            
          </text:p>
            <text:p text:style-name="common-al">De gemeente Groningen heeft op 10-02-2025 een melding sloopwerkzaamheden ontvangen voor het verwijderen van asbest aan Nachtegaalstraat 6b, 8a, 8b,10 te Groningen, dossiernummer GRN-000150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966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6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6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09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Nachtegaalstraat 10, 9713 SV Groningen, Nachtegaalstraat 6b, 8a, 8b,10 Groningen</meta:user-defined>
    <meta:user-defined meta:name="OVERHEIDop.datumEindeReactietermijn">2025-05-01</meta:user-defined>
    <meta:user-defined meta:name="OVERHEIDop.terinzageleggingBG">https://groningen.lokalebekendmakingen.nl/case/1:9822:96940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665</meta:user-defined>
    <meta:user-defined meta:name="OVERHEIDop.GmbID/DC.identifier">gmb-2025-119665</meta:user-defined>
    <meta:user-defined meta:name="OVERHEIDop.versieInformatie"/>
  </office:meta>
</office:document-meta>
</file>