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ndelaberen van 11 haagbeuken op het perceel Amersfoort (AMF00) G 43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ndelaberen van 11 haagbeuken op het perceel Amersfoort (AMF00) G 4359</text:span>
          </text:p>
            <text:p text:style-name="common-al">De Gemeente Amersfoort heeft op 14-03-2025 een aanvraag voor een omgevingsvergunning ontvangen voor het kandelaberen van 11 haagbeuken op het perceel Amersfoort (AMF00) G 4359, met kenmerk CLZ-00022814<text:span text:style-name="nadrukvet">. </text:span>De haagbeuken staan aan in de groenstrook aan de Jan van Mayenstraat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9-05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9663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66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66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2814</meta:user-defined>
    <dc:language>nl</dc:language>
    <meta:user-defined meta:name="OVERHEIDop.locatietype/OVERHEIDop.gebiedsmarkering">Perceel</meta:user-defined>
    <meta:user-defined meta:name="DC.title">Ontvangen aanvraag omgevingsvergunning voor het kandelaberen van 11 haagbeuken op het perceel Amersfoort (AMF00) G 4359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663</meta:user-defined>
    <meta:user-defined meta:name="OVERHEIDop.GmbID/DC.identifier">gmb-2025-119663</meta:user-defined>
    <meta:user-defined meta:name="OVERHEIDop.versieInformatie"/>
  </office:meta>
</office:document-meta>
</file>