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de woning en het aanpassen van de uitbouw Zuideinde 17, 2761DB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heeft de Omgevingsdienst Midden-Holland (ODMH) namens gemeente Zuidplas besloten om de beslistermijn van de aanvraag met kenmerk 2024-00025026 voor het verbouwen van de woning en het aanpassen van de uitbouw op de locatie Zuideinde 17, 2761DB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1966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6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6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502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van de woning en het aanpassen van de uitbouw Zuideinde 17, 2761DB Zevenhuiz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660</meta:user-defined>
    <meta:user-defined meta:name="OVERHEIDop.GmbID/DC.identifier">gmb-2025-119660</meta:user-defined>
    <meta:user-defined meta:name="OVERHEIDop.versieInformatie"/>
  </office:meta>
</office:document-meta>
</file>