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aanleggen uitweg, nabij Smachtkamp 58 (OHD00 C 5786), Opheusden (07-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en aanleggen uitweg, nabij Smachtkamp 58 (OHD00 C 5786), Opheusden (07-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6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en woning en aanleggen uitweg, nabij Smachtkamp 58 (OHD00 C 5786), Opheusden (07-03-2025)</meta:user-defined>
    <meta:user-defined meta:name="DCTERMS.W3CDTF/DCTERMS.available">2025-03-20</meta:user-defined>
    <meta:user-defined meta:name="DCTERMS.W3CDTF/OVERHEIDop.jaargang">2025</meta:user-defined>
    <meta:user-defined meta:name="OVERHEIDop.publicationIssue">119659</meta:user-defined>
    <meta:user-defined meta:name="OVERHEIDop.GmbID/DC.identifier">gmb-2025-119659</meta:user-defined>
    <meta:user-defined meta:name="OVERHEIDop.versieInformatie"/>
  </office:meta>
</office:document-meta>
</file>