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stookverbod gemeente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 het bepaalde in artikel 5:34 van de Algemene plaatselijke verordening Zwolle en artikel 4:81 en hoofdstuk 5 van de Algemene wet bestuursrecht;</text:p>
            <text:p text:style-name="al"/>
            <text:p text:style-name="al">besluit vast te stellen de navolgende beleidsregel voor het verlenen van een ontheffing als bedoeld in artikel 5.34 lid 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Deze beleidsregel geeft een uitwerking van de bevoegdheid van het college om een ontheffing te verlenen van het stookverbod. Hiermee wordt duidelijkheid geboden wanneer, aan wie en onder welke voorwaarden ontheffing verleend kan worden en wanneer een ontheffing geweigerd wordt.</text:p>
            </text:section>
            <text:section text:name="artikel_id1-3-2-2-1-3" text:style-name="artikel">
              <text:p text:style-name="artikel_kop_titel"><text:span text:style-name="artikel_kop_label"/> <text:span text:style-name="artikel_kop_nr">1.2.</text:span> Doelstellingen</text:p>
              <text:p text:style-name="al">Deze beleidsregel voor het verlenen van ontheffingen heeft de volgende doelstellingen:</text:p>
              <text:list text:style-name="id1-3-2-2-1-3-3">
                <text:list-item text:style-override="id1-3-2-2-1-3-3-1">
                  <text:number>-</text:number>
                  <text:p text:style-name="al">Het zorgen voor een eenduidig en transparant afwegingskader.</text:p>
                </text:list-item>
                <text:list-item text:style-override="id1-3-2-2-1-3-3-2">
                  <text:number>-</text:number>
                  <text:p text:style-name="al">Het zorgen dat bij verleende ontheffingen geen onveilige situaties ontstaan.</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Op grond van artikel 5.34 lid 3 van de Algemene plaatselijke verordening Zwolle kan het college van burgemeester en wethouders een ontheffing verlenen van het stookverbod.</text:p>
              <text:p text:style-name="al"/>
              <text:p text:style-name="al">De Algemene wet bestuursrecht (hierna: Awb artikel 4:81) biedt het college de mogelijkheid om beleidsregels vast te stellen.</text:p>
            </text:section>
            <text:p text:style-name="hoofdstuk_bottom"/>
          </text:section>
          <text:section text:name="hoofdstuk_id1-3-2-2-3" text:style-name="hoofdstuk">
            <text:p text:style-name="hoofdstuk_kop"><text:span text:style-name="label"/> <text:span text:style-name="nr">3.</text:span> Uitgangspunten voor het verlenen van een ontheffing</text:p>
            <text:section text:name="artikel_id1-3-2-2-3-2" text:style-name="artikel">
              <text:p text:style-name="artikel_kop_titel"><text:span text:style-name="artikel_kop_label"/> </text:p>
              <text:p text:style-name="al">Jaarlijks worden door verschillende soorten organisaties, personen of andere instellingen verzoeken om ontheffingen gedaan voor het houden van vreugdevuren of anderszins het verbranden van materialen. Teneinde de vuren beter te reguleren, kan een ontheffing van het stookverbod enkel worden verleend in de volgende gevallen.</text:p>
            </text:section>
            <text:section text:name="artikel_id1-3-2-2-3-3" text:style-name="artikel">
              <text:p text:style-name="artikel_kop_titel"><text:span text:style-name="artikel_kop_label"/> <text:span text:style-name="artikel_kop_nr">3.1.</text:span> (Vreugde)vuren</text:p>
              <text:p text:style-name="al">Bij een vreugdevuur gaat het om verbranding van materialen om iets te vieren in het kader van een bepaalde traditie. Indien het houden van een (vreugde)vuur past binnen de gebruiken van Zwolle, en voldaan wordt aan de overige voorwaarden van deze beleidsregel (zie onder), wordt hiervoor een ontheffing verleend. In geval van vreugdevuren wordt de ontheffing alleen verleend als de aanvraag wordt gedaan door een overkoepelende organiserende organisatie, namelijk:</text:p>
              <text:list text:style-name="id1-3-2-2-3-3-3">
                <text:list-item text:style-override="id1-3-2-2-3-3-3-1">
                  <text:number>a.</text:number>
                  <text:p text:style-name="al">een wijk- en of buurtvereniging, afkomstig uit de wijk of buurt waar het vuur gehouden zal worden;</text:p>
                </text:list-item>
                <text:list-item text:style-override="id1-3-2-2-3-3-3-2">
                  <text:number>b.</text:number>
                  <text:p text:style-name="al">een jeugd- of sportvereniging;</text:p>
                </text:list-item>
                <text:list-item text:style-override="id1-3-2-2-3-3-3-3">
                  <text:number>c.</text:number>
                  <text:p text:style-name="al">dan wel een andere maatschappelijke organisatie, waarvan in het verleden is gebleken dat op correcte wijze van een eerdere ontheffing gebruik is gemaakt dan wel geen (andere) feiten bekend zijn die op misbruik zouden kunnen wijzen.</text:p>
                </text:list-item>
              </text:list>
            </text:section>
            <text:section text:name="artikel_id1-3-2-2-3-4" text:style-name="artikel">
              <text:p text:style-name="artikel_kop_titel"><text:span text:style-name="artikel_kop_label"/> <text:span text:style-name="artikel_kop_nr">3.2.</text:span> Verbranden van snoeiafval </text:p>
              <text:p text:style-name="al">Een ontheffing van het stookverbod voor snoeiafval wordt verleend, indien:</text:p>
              <text:list text:style-name="id1-3-2-2-3-4-3">
                <text:list-item text:style-override="id1-3-2-2-3-4-3-1">
                  <text:number>a.</text:number>
                  <text:p text:style-name="al">het terrein niet toegankelijk is voor voertuigen en/of werktuigen waarmee het snoeiafval kan worden verwijderd en/of versnipperd, en;</text:p>
                </text:list-item>
                <text:list-item text:style-override="id1-3-2-2-3-4-3-2">
                  <text:number>b.</text:number>
                  <text:p text:style-name="al">de afstand tot de weg meer dan 250 meter bedraagt.</text:p>
                </text:list-item>
              </text:list>
            </text:section>
            <text:p text:style-name="hoofdstuk_bottom"/>
          </text:section>
          <text:section text:name="hoofdstuk_id1-3-2-2-4" text:style-name="hoofdstuk">
            <text:p text:style-name="hoofdstuk_kop"><text:span text:style-name="label"/> <text:span text:style-name="nr">4.</text:span> Voorwaarden</text:p>
            <text:section text:name="artikel_id1-3-2-2-4-2" text:style-name="artikel">
              <text:p text:style-name="artikel_kop_titel"><text:span text:style-name="artikel_kop_label"/> </text:p>
              <text:p text:style-name="al">Om voor een ontheffing in aanmerking te komen moet worden aangetoond dat wordt voldaan aan de volgende voorwaarden:</text:p>
              <text:list text:style-name="id1-3-2-2-4-2-3">
                <text:list-item text:style-override="id1-3-2-2-4-2-3-1">
                  <text:number>1.</text:number>
                  <text:p text:style-name="al">De verbranding moet worden aangelegd op een afstand van minimaal 30 meter van een gebouw, gerekend vanuit de dichtstbijzijnde buitenmuur van het gebouw.</text:p>
                </text:list-item>
                <text:list-item text:style-override="id1-3-2-2-4-2-3-2">
                  <text:number>2.</text:number>
                  <text:p text:style-name="al">Tijdens de verbranding mag uitsluitend onbehandeld en droog hout worden verbrand.</text:p>
                </text:list-item>
                <text:list-item text:style-override="id1-3-2-2-4-2-3-3">
                  <text:number>3.</text:number>
                  <text:p text:style-name="al">De maximaal te verbranden hoeveelheid hout mag niet groter zijn dan een stapel met een hoogte van 6 meter en een oppervlakte van 10 x 10 meter.</text:p>
                </text:list-item>
                <text:list-item text:style-override="id1-3-2-2-4-2-3-4">
                  <text:number>4.</text:number>
                  <text:p text:style-name="al">Er moet voortdurend toezicht zijn van een meerderjarig persoon.</text:p>
                </text:list-item>
                <text:list-item text:style-override="id1-3-2-2-4-2-3-5">
                  <text:number>5.</text:number>
                  <text:p text:style-name="al">Het te verbranden object moet zodanig zijn geplaatst dat geen gevaar ontstaat voor het verwonden van het aanwezige publiek en/of het bedienend personeel.</text:p>
                </text:list-item>
                <text:list-item text:style-override="id1-3-2-2-4-2-3-6">
                  <text:number>6.</text:number>
                  <text:p text:style-name="al">Het gebruik van de blusmiddelen moet worden afgestemd met de omgevingsdienst i.v.m. mogelijke milieuverontreiniging.</text:p>
                </text:list-item>
                <text:list-item text:style-override="id1-3-2-2-4-2-3-7">
                  <text:number>7.</text:number>
                  <text:p text:style-name="al">De aanvrager zorgt zelf voor toestemming van een eigenaar van de grond en vrijwaart de gemeente Zwolle voor alle afspraken van of moeilijkheden met derden, welke het gevolg zijn van het gebruik van deze ontheffing.</text:p>
                </text:list-item>
              </text:list>
            </text:section>
            <text:p text:style-name="hoofdstuk_bottom"/>
          </text:section>
          <text:section text:name="hoofdstuk_id1-3-2-2-5" text:style-name="hoofdstuk">
            <text:p text:style-name="hoofdstuk_kop"><text:span text:style-name="label"/> <text:span text:style-name="nr">5.</text:span> Voorschriften</text:p>
            <text:section text:name="artikel_id1-3-2-2-5-2" text:style-name="artikel">
              <text:p text:style-name="artikel_kop_titel"><text:span text:style-name="artikel_kop_label"/> </text:p>
              <text:p text:style-name="al">Bij het verlenen van de ontheffing op grond van artikel 5.34. lid 3 Apv worden in ieder geval de volgende standaardvoorschriften opgenomen.</text:p>
              <text:list text:style-name="id1-3-2-2-5-2-3">
                <text:list-item text:style-override="id1-3-2-2-5-2-3-1">
                  <text:number>1.</text:number>
                  <text:p text:style-name="al">De verbranding mag alleen plaatsvinden bij een zodanige windrichting, dat geen overlast als gevolg van stank, rook en/of asresten ontstaat voor omwonenden.</text:p>
                </text:list-item>
                <text:list-item text:style-override="id1-3-2-2-5-2-3-2">
                  <text:number>2.</text:number>
                  <text:p text:style-name="al">De verbranding mag niet plaatsvinden wanneer fase 2 voor natuurbrand is afgegeven.</text:p>
                </text:list-item>
                <text:list-item text:style-override="id1-3-2-2-5-2-3-3">
                  <text:number>3.</text:number>
                  <text:p text:style-name="al">De verbranding mag alleen plaatsvinden bij een windkracht kleiner of gelijk aan 4 Beaufort (maximaal 7,9 m/s). De actuele waarnemingen in Zwolle van Meteo Consult worden als maatgevend beschouwd (<text:a xlink:href="http://www.weer.nl" xlink:type="simple"><text:span text:style-name="nadrukondlijn">www.weer.nl</text:span></text:a>).</text:p>
                </text:list-item>
                <text:list-item text:style-override="id1-3-2-2-5-2-3-4">
                  <text:number>4.</text:number>
                  <text:p text:style-name="al">De activiteiten moeten worden stilgelegd, indien de hulpverlenende diensten dit noodzakelijk achten in verband met door hen te verrichten werkzaamheden.</text:p>
                </text:list-item>
                <text:list-item text:style-override="id1-3-2-2-5-2-3-5">
                  <text:number>5.</text:number>
                  <text:p text:style-name="al">De bevelen door of namens de commandant van de brandweer, gegeven in verband met de veiligheid, moeten onmiddellijk worden opgevolgd.</text:p>
                </text:list-item>
                <text:list-item text:style-override="id1-3-2-2-5-2-3-6">
                  <text:number>6.</text:number>
                  <text:p text:style-name="al">Toezichthouders moeten te allen tijde worden toegelaten. </text:p>
                </text:list-item>
                <text:list-item text:style-override="id1-3-2-2-5-2-3-7">
                  <text:number>7.</text:number>
                  <text:p text:style-name="al">De gemeente Zwolle kan niet aansprakelijk worden gesteld voor schade die door derden wordt geleden als gevolgd van het gebruik van deze ontheffing.</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 uitzonderlijke gevallen kan het college – gemotiveerd – afwijken van de in deze beleidsregel vastgelegde criteria en voorwaarden.</text:p>
            </text:section>
            <text:section text:name="artikel_id1-3-2-2-6-3" text:style-name="artikel">
              <text:p text:style-name="artikel_kop_titel"><text:span text:style-name="artikel_kop_label"/> <text:span text:style-name="artikel_kop_nr">6.2.</text:span> Inwerkingtreding</text:p>
              <text:p text:style-name="al">Deze beleidsregel treedt in werking op de dag volgend op die van de bekendmaking. </text:p>
              <text:p text:style-name="al"/>
              <text:p text:style-name="al">De ‘Beleidsregel stookverbod’ uit 2004 wordt ingetrokken.</text:p>
            </text:section>
            <text:section text:name="artikel_id1-3-2-2-6-4" text:style-name="artikel">
              <text:p text:style-name="artikel_kop_titel"><text:span text:style-name="artikel_kop_label"/> <text:span text:style-name="artikel_kop_nr">6.3.</text:span> Citeertitel</text:p>
              <text:p text:style-name="al">Deze beleidsregel wordt aangehaald als: ‘Beleidsregel stookverbod 2024’.</text:p>
            </text:section>
            <text:p text:style-name="hoofdstuk_bottom"/>
          </text:section>
        </text:section>
        <text:section text:name="regeling-sluiting_id1-3-2-3" text:style-name="regeling-sluiting">
          <text:section text:name="ondertekening_id1-3-2-3-1">
            <text:p><text:span text:style-name="functie">Aldus vastgesteld in de vergadering van 22 oktober 2024</text:span></text:p>
            <text:p><text:span text:style-name="functie"/></text:p>
          </text:section>
          <text:section text:name="ondertekening_id1-3-2-3-2">
            <text:p><text:span text:style-name="functie"/></text:p>
            <text:p><text:span text:style-name="functie">P. Snijders, burgemeester</text:span></text:p>
            <text:p><text:span text:style-name="functie"/></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lgemene Plaatselijke Verordening Zwolle 2024]|[https://lokaleregelgeving.overheid.nl/CVDR712941/2</meta:user-defined>
    <meta:user-defined meta:name="DC.source">artikel 4:81 van de Algemene wet bestuursrecht]|[1.0:c:BWBR0005537&amp;artikel=4%3A81&amp;g=2024-11-08</meta:user-defined>
    <meta:user-defined meta:name="DC.source">hoofdstuk 5 van de Algemene wet bestuursrecht]|[1.0:c:BWBR0005537&amp;hoofdstuk=5&amp;g=2024-11-08</meta:user-defined>
    <meta:user-defined meta:name="DCTERMS.alternative">Beleidsregel stookverbod 2024</meta:user-defined>
    <dc:language>nl</dc:language>
    <meta:user-defined meta:name="OVERHEIDop.locatietype/OVERHEIDop.gebiedsmarkering">Gemeente</meta:user-defined>
    <meta:user-defined meta:name="DC.title">Beleidsregels stookverbod gemeente Zwolle 2024</meta:user-defined>
    <meta:user-defined meta:name="DCTERMS.W3CDTF/DCTERMS.available">2025-03-20</meta:user-defined>
    <meta:user-defined meta:name="DCTERMS.W3CDTF/OVERHEIDop.jaargang">2025</meta:user-defined>
    <meta:user-defined meta:name="OVERHEIDop.publicationIssue">119658</meta:user-defined>
    <meta:user-defined meta:name="OVERHEIDop.betreftRegeling">CVDR736928_1</meta:user-defined>
    <meta:user-defined meta:name="xs:date/OVERHEIDop.startdatum">2025-03-21</meta:user-defined>
    <meta:user-defined meta:name="OVERHEIDop.GmbID/DC.identifier">gmb-2025-119658</meta:user-defined>
    <meta:user-defined meta:name="OVERHEIDop.versieInformatie"/>
  </office:meta>
</office:document-meta>
</file>