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4 ramen op de eerste verdieping op het perceel Kapelweg 196, 3818 B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4 ramen op de eerste verdieping op het perceel Kapelweg 196, 3818 BX Amersfoort</text:span>
          </text:p>
            <text:p text:style-name="common-al">De Gemeente Amersfoort heeft op een omgevingsvergunning verleend voor het vervangen van 4 ramen op de eerste verdieping op het perceel Kapelweg 196, 3818 BX Amersfoort, met kenmerk CLZ-00019548.</text:p>
            <text:p text:style-name="common-al">
            
          </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96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548</meta:user-defined>
    <dc:language>nl</dc:language>
    <meta:user-defined meta:name="OVERHEIDop.locatietype/OVERHEIDop.gebiedsmarkering">Punt</meta:user-defined>
    <meta:user-defined meta:name="DC.title">Verleende omgevingsvergunning voor het vervangen van 4 ramen op de eerste verdieping op het perceel Kapelweg 196, 3818 BX Amersfoort</meta:user-defined>
    <meta:user-defined meta:name="DCTERMS.W3CDTF/DCTERMS.available">2025-01-13</meta:user-defined>
    <meta:user-defined meta:name="DCTERMS.W3CDTF/OVERHEIDop.jaargang">2025</meta:user-defined>
    <meta:user-defined meta:name="OVERHEIDop.publicationIssue">11965</meta:user-defined>
    <meta:user-defined meta:name="OVERHEIDop.GmbID/DC.identifier">gmb-2025-11965</meta:user-defined>
    <meta:user-defined meta:name="OVERHEIDop.versieInformatie"/>
  </office:meta>
</office:document-meta>
</file>