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menweg 25, 8316PH Marknesse: het mak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Omgevingsvergunning verleend voor deze locatie. Het gaat om het maken van een twee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6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6</meta:user-defined>
    <meta:user-defined meta:name="DCTERMS.abstract">Bomenweg 25, 8316PH Marknesse: Omgevingsvergunning 18 maart 2025 het maken van een tweede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omenweg 25, 8316PH Marknesse: het maken van een tweede in-/uitr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49</meta:user-defined>
    <meta:user-defined meta:name="OVERHEIDop.GmbID/DC.identifier">gmb-2025-119649</meta:user-defined>
    <meta:user-defined meta:name="OVERHEIDop.versieInformatie"/>
  </office:meta>
</office:document-meta>
</file>